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rsid="0006c2ab" officeooo:paragraph-rsid="0003d05d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officeooo:paragraph-rsid="0003d05d"/>
    </style:style>
    <style:style style:name="P5" style:family="paragraph" style:parent-style-name="EXPEDIENTE">
      <style:paragraph-properties fo:line-height="150%"/>
      <style:text-properties style:font-name="Verdana" fo:font-weight="bold" officeooo:paragraph-rsid="00033c50" style:font-weight-asian="bold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weight="bold" officeooo:rsid="00121c9c" officeooo:paragraph-rsid="00033c50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bold" officeooo:rsid="00121c9c" officeooo:paragraph-rsid="000a7ff0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59818" style:font-size-asian="11pt" style:font-weight-asian="bold" style:font-name-complex="Verdana" style:font-size-complex="11pt" style:font-weight-complex="bold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weight="bold" officeooo:paragraph-rsid="00033c50" style:font-weight-asian="bold" style:font-name-complex="Verdana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54905" style:font-size-asian="11pt" style:font-name-complex="Verdana" style:font-size-complex="11pt"/>
    </style:style>
    <style:style style:name="T5" style:family="text">
      <style:text-properties style:font-name="Verdana" fo:font-size="11pt" officeooo:rsid="00121c9c" style:font-size-asian="11pt" style:font-name-complex="Verdana" style:font-size-complex="11pt"/>
    </style:style>
    <style:style style:name="T6" style:family="text">
      <style:text-properties style:font-name="Verdana" fo:font-size="11pt" officeooo:rsid="0003d05d" style:font-size-asian="11pt" style:font-name-complex="Verdana" style:font-size-complex="11pt"/>
    </style:style>
    <style:style style:name="T7" style:family="text">
      <style:text-properties style:font-name="Verdana" fo:font-size="11pt" officeooo:rsid="0006c2ab" style:font-size-asian="11pt" style:font-name-complex="Verdana" style:font-size-complex="11pt"/>
    </style:style>
    <style:style style:name="T8" style:family="text">
      <style:text-properties style:font-name="Verdana" fo:font-size="11pt" officeooo:rsid="00087d39" style:font-size-asian="11pt" style:font-name-complex="Verdana" style:font-size-complex="11pt"/>
    </style:style>
    <style:style style:name="T9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06c2ab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3fe3a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03d05d" style:font-size-asian="11pt" style:font-weight-asian="bold" style:font-name-complex="Verdana" style:font-size-complex="11pt" style:font-weight-complex="bold"/>
    </style:style>
    <style:style style:name="T13" style:family="text">
      <style:text-properties fo:color="#000000" style:font-name="Verdana" fo:font-size="11pt" fo:font-style="normal" style:text-underline-style="none" fo:font-weight="normal" officeooo:rsid="00154905" fo:background-color="transparent" style:font-name-asian="Times New Roman" style:font-size-asian="11pt" style:language-asian="es" style:country-asian="AR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fo:color="#000000" style:font-name="Verdana" fo:font-size="11pt" fo:font-style="normal" style:text-underline-style="none" fo:font-weight="normal" officeooo:rsid="0003d05d" fo:background-color="transparent" style:font-name-asian="Times New Roman" style:font-size-asian="11pt" style:language-asian="es" style:country-asian="AR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fo:color="#000000" style:font-name="Verdana" fo:font-size="11pt" fo:font-style="normal" style:text-underline-style="none" fo:font-weight="normal" officeooo:rsid="0006c2ab" fo:background-color="transparent" style:font-name-asian="Times New Roman" style:font-size-asian="11pt" style:language-asian="es" style:country-asian="AR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fo:font-weight="normal" officeooo:rsid="000988aa" style:font-weight-asian="normal" style:font-weight-complex="normal"/>
    </style:style>
    <style:style style:name="T17" style:family="text">
      <style:text-properties fo:font-weight="normal" officeooo:rsid="000a7ff0" style:font-weight-asian="normal" style:font-weight-complex="normal"/>
    </style:style>
    <style:style style:name="T18" style:family="text">
      <style:text-properties officeooo:rsid="000a7ff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Diputadas y Diputados de Santa Fe:</text:p>
      <text:p text:style-name="P4"><text:span text:style-name="T3">La Comisión de Derechos y Garantías, ha considerado el proyecto de </text:span><text:span text:style-name="T6">declaración</text:span><text:span text:style-name="T3">- Expediente Nº </text:span><text:span text:style-name="T10">33070</text:span><text:span text:style-name="T11"> </text:span><text:span text:style-name="T9">CD *</text:span><text:span text:style-name="T12">IP</text:span><text:span text:style-name="T11"> * </text:span><text:span text:style-name="T4">de la </text:span><text:span text:style-name="T6">diputada Silvia A</text:span><text:span text:style-name="T8">ubsburger</text:span><text:span text:style-name="T6"> y del diputado Rubén G</text:span><text:span text:style-name="T8">iustiniani ,</text:span><text:span text:style-name="T4"> por el cual </text:span><text:span text:style-name="Fuente_20_de_20_párrafo_20_predeter.1"><text:span text:style-name="T13"><text:s/>esta Cámara </text:span></text:span><text:span text:style-name="Fuente_20_de_20_párrafo_20_predeter.1"><text:span text:style-name="T15">declara su adhesión a la “Campaña por una Convención Interamericana de Derechos Sexuales y Derechos Reproductivos” impulsada por una amplia alianza de organizaciones de Argentina y una decena de países de América</text:span></text:span><text:span text:style-name="Fuente_20_de_20_párrafo_20_predeter.1"><text:span text:style-name="T13"> </text:span></text:span><text:span text:style-name="Fuente_20_de_20_párrafo_20_predeter.1"><text:span text:style-name="T14">y </text:span></text:span><text:span text:style-name="T3"><text:s/>por las razones expuestas en sus fundamentos </text:span><text:span text:style-name="T5"><text:s/>y las que podrá dar el miembro informante, aconseja </text:span><text:span text:style-name="T7">la aprobación del mismo.</text:span></text:p>
      <text:p text:style-name="P3"/>
      <text:p text:style-name="P6">SALA DE LA COMISION, <text:span text:style-name="T16">21 de Junio de 2017</text:span></text:p>
      <text:p text:style-name="P6"><text:span text:style-name="T16"/></text:p>
      <text:p text:style-name="P6"><text:span text:style-name="T16"/></text:p>
      <text:p text:style-name="P7"><text:span text:style-name="T18">FIRMANTES: GUTIERREZ – AUSGBURGER – BERTERO - MOYANO</text:span></text:p>
      <text:p text:style-name="P8"><draw:frame draw:style-name="fr2" draw:name="gráficos1" text:anchor-type="char" svg:x="13.801cm" svg:y="23.79cm" svg:width="2.069cm" svg:height="1.228cm" draw:z-index="1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2.769cm" svg:y="-2cm" svg:width="8.373cm" svg:height="2.05cm" draw:z-index="0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1T13:54:02</dc:date>
    <meta:print-date>2017-03-29T11:07:55</meta:print-date>
    <meta:editing-cycles>43</meta:editing-cycles>
    <meta:editing-duration>PT1H6M38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6" meta:word-count="127" meta:character-count="794" meta:non-whitespace-character-count="663"/>
  </office:meta>
</office:document-meta>
</file>